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Lundi 5 Novembre</text:p>
      <text:p text:style-name="Standard"/>
      <text:p text:style-name="Standard"/>
      <text:p text:style-name="Standard">Dartenuc Larriviere, Lapipe Larroquette, , dans les années 70,80, <text:s/>tout le monde bridgesque connaissait ces quatre noms. Que ce soit un festival ; Biarritz, bordeaux, Pau, San Sébastien, ou un petit tournoi local, Cazaubon, Riscle, Castéra-Verduzan, ils étaient là. Et quand ils étaient là, vous étiez sûrs de les trouver dans le top 10. Pendant quarante ans, ils ont fait partie du gratin. On savait que quand on les croisait à la table il fallait se méfier et si l'on repartait avec deux coups à 50% on était bien content. A l'époque ils n'étaient pas licenciés, et ils raflaient tous les prix des non classés.</text:p>
      <text:p text:style-name="Standard"/>
      <text:p text:style-name="Standard">Tous <text:s/>sont partis et aujourd’hui  nous accompagnons Serge le dernier des 4 mousquetaires </text:p>
      <text:p text:style-name="Standard"/>
      <text:p text:style-name="Standard">Serge c'était un papillon, un feu follet, un. tourbillon… toujours en <text:s/>mouvement, bougeant, <text:s/>bondissant, jamais fatigué. Il avait joué au foot dans l'équipe première de Pau, puis par la suite au tennis </text:p>
      <text:p text:style-name="Standard">C'est alors qu' un groupe de joueurs s'était formé au club house du tennis. Après avoir obtenu l 'autorisation en bonne et due forme du maire de l'époque, une équipe de pionniers <text:s/>avait déposé des statuts <text:s text:c="2"/>et emménage dans ce garage pour canoës-kayaks . Et c'est ainsi qu'avait débuté l'histoire du Bridge-Club Montois. </text:p>
      <text:p text:style-name="Standard">Il avait fallu se discipliner et prendre son affiliation à la FFB. Et outre les tournois, la fine équipe s'est mise à faire toutes les compétitions officielles. <text:s/>Presque toujours qualifiés pour la finale de ligue. ils sont allés plusieurs fois en finale à Paris</text:p>
      <text:p text:style-name="Standard">. </text:p>
      <text:p text:style-name="Standard">Pour sa part Serge avait été champion de France en senior open par /4 avec Toutou puis en senior mixte avec H. Conrotto. Les coupes encombraient son garage et nombreuses sont celles qui ont garni les étagères du club.</text:p>
      <text:p text:style-name="Standard"/>
      <text:p text:style-name="Standard">D'où lui venait cette aisance ? <text:s/>Il avait commencé à jouer au bistrot , il était jeune et on lui avait mis les cartes dans les mains. A l'époque, les parties étaient intéressées, on jouait de l'argent, on jouait les consommations, il y avait <text:s/>toujours un enjeu. il valait mieux apprendre vite. De cet apprentissage « sur le tas » il lui <text:s/>restait cette faculté de « sentir » l'adversaire : <text:s/>le léger sursaut <text:s/>à l'annonce d'une couleur <text:s/>vous indiquant qu'il faut se méfier, <text:s/>la surprise à peine esquissée à la suite d'une enchère osée qui permettait, de <text:s/>savoir presque à coup sûr ou se trouvait la carte dangereuse, ou bien de décider dans quel sens faire l'impasse, de pousser les enchères. Jamais une grimace ou une hésitation laissant penser à l'adversaire qu'il y avait un problème pour réussir le contrat. Jamais de longue hésitation en défense ; l'adversaire ne doit pas savoir qu'il y a un souci. Son point fort était le psychic : annoncer une couleur quand on a peu de points et une ou deux cartes dans la couleur ; c'est particulièrement efficace avec les piques. Il le plaçait toujours au bon moment et semait le trouble dans le camp adverse. Vous aviez beau le connaître et savoir qu'il était capable de vous le faire, ça marchait trois fois sur quatre.</text:p>
      <text:p text:style-name="Standard">A l'enchère, le minimum, peu de conventions. Je me suis toujours demandée si il avait lu le SEF en entier une seule fois. Sans doute que oui, puisqu'il avait aussi été arbitre de comité. Il avait d'ailleurs arbitré plusieurs fois le tournoi de MdM</text:p>
      <text:p text:style-name="Standard"/>
      <text:p text:style-name="Standard">Pendant des décennies, il a fréquenté le club régulièrement.Il a sûrement été le champion du nombre de participations. Il n'a jamais manqué une soirée de Noël ou un tournoi challenge du club, là où <text:s/>il fallait jouer avec autant de partenaires différents que de de séances. </text:p>
      <text:p text:style-name="Standard">Il arrivait un peu en avance <text:s/>pour boire son café, fumer sa cigarette, discuter avec le barman du dernier match, des potins, en cours de partie les mêmes blagues, combien de fois a-t il « coupé voiture deux places », « quand y a pour trois y a pour quatre.. ».</text:p>
      <text:p text:style-name="Standard">Au fil des ans les rites avaient un peu changé, il avait fallu s'adapter : on ne fumait plus dans le <text:soft-page-break/>club,Il fallait sortir.<text:tab/></text:p>
      <text:p text:style-name="Standard"><text:tab/></text:p>
      <text:p text:style-name="Standard">On avait réussi à lui faire acheter des tickets, au lieu d'arriver avec un billet de 20€.</text:p>
      <text:p text:style-name="Standard">Il avait un portable qu'il oubliait ou perdait souvent, le même depuis une éternité..D'ailleurs il n'appelait jamais...savait-il créer un contact ? Pas besoin, il y avait le fixe !!!<text:tab/><text:tab/><text:tab/><text:tab/><text:tab/><text:tab/><text:tab/><text:tab/><text:tab/></text:p>
      <text:p text:style-name="Standard">Il avait appris à entrer les résultats d'un tournoi sur FBI, mais jusqu'au bout il était resté rétif devant internet ; Il n'y avait qu' un <text:s/>seul membre du club qui n'avait pas d'ordinateur, pas de téléphone connecté , qui ne recevait pas les mails </text:p>
      <text:p text:style-name="Standard"/>
      <text:p text:style-name="Standard">  <text:s text:c="6"/>Depuis le Covid, les choses n'étaient plus tout à fait comme avant,. Il avait arrêté le golf.</text:p>
      <text:p text:style-name="Standard">Les compétitions s'étaient compliquées, il avait fallu étudier de nouvelles conventions, pour <text:s/>apprendre à se défendre. Les équipes s'étaient défaites, les anciens prenaient leur retraite .</text:p>
      <text:p text:style-name="Standard"><text:s/>Au club, moins de participants aux tournois, moins de soirées festives...</text:p>
      <text:p text:style-name="Standard">Son grand regret était la fermeture du bar du tennis qui avait fait partir les partenaires de belote.</text:p>
      <text:p text:style-name="Standard"/>
      <text:p text:style-name="Standard">Et puis au printemps, le départ de Colette. Colette qui astiquait les coupes, qui répondait au téléphone, « c'est pour le bridge, je lui dirai ». Colette qui n'avait jamais touché une carte mais qui venait aux soirées de Noël, qui nous accompagnait aux championnats des PTT.</text:p>
      <text:p text:style-name="Standard"/>
      <text:p text:style-name="Standard">Depuis qu'on lui avait fêté son anniversaire,  il se disait souvent fatigué, Il avait moins de plaisir à jouer, il était moins présent à la table. Le jour où il a dit qu'il n'avait pas envie de venir, nous avons su qu'il allait bientôt rejoindre les copains.C'est le moment, <text:s/>Gaston, Toutou, Lapipe, <text:s/>t'attendent autour de la <text:s/>table ; <text:s/></text:p>
      <text:p text:style-name="Standard">Adishatz les amis.</text:p>
      <text:p text:style-name="Standard"/>
      <text:p text:style-name="Standard"/>
      <text:p text:style-name="Standard"><text:s text:c="2"/></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 bouin</meta:initial-creator>
    <meta:creation-date>2023-11-03T18:26:36.24</meta:creation-date>
    <meta:generator>OpenOffice/4.1.2$Win32 OpenOffice.org_project/412m3$Build-9782</meta:generator>
    <dc:date>2023-11-07T21:12:08.05</dc:date>
    <dc:creator>h bouin</dc:creator>
    <meta:editing-duration>PT19H23M36S</meta:editing-duration>
    <meta:editing-cycles>4</meta:editing-cycles>
    <meta:document-statistic meta:table-count="0" meta:image-count="0" meta:object-count="0" meta:page-count="2" meta:paragraph-count="25" meta:word-count="950" meta:character-count="5512"/>
  </office:meta>
</office:document-meta>
</file>