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style:font-name="sans-serif" fo:font-size="14pt" style:font-size-asian="14pt" style:font-size-complex="14pt"/>
    </style:style>
    <style:style style:name="P4" style:family="paragraph" style:parent-style-name="Standard" style:list-style-name="L1">
      <style:paragraph-properties style:writing-mode="lr-tb"/>
    </style:style>
    <style:style style:name="P5" style:family="paragraph" style:parent-style-name="Standard">
      <style:paragraph-properties style:writing-mode="lr-tb"/>
      <style:text-properties style:use-window-font-color="true" style:font-name="sans-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style:writing-mode="lr-tb"/>
      <style:text-properties style:use-window-font-color="true" style:font-name="sans-serif" fo:font-size="14pt" fo:font-weight="normal" style:font-size-asian="14pt" style:font-weight-asian="normal" style:font-size-complex="14pt" style:font-weight-complex="normal"/>
    </style:style>
    <style:style style:name="P7" style:family="paragraph">
      <style:paragraph-properties fo:text-align="center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4pt" style:font-size-asian="14pt" style:font-size-complex="14pt"/>
    </style:style>
    <style:style style:name="T3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ff6600"/>
    </style:style>
    <style:style style:name="T8" style:family="text">
      <style:text-properties fo:color="#ff6600" style:font-name="sans-serif"/>
    </style:style>
    <style:style style:name="T9" style:family="text">
      <style:text-properties fo:color="#ff6600" style:font-name="sans-serif" fo:font-size="14pt" style:font-size-asian="14pt" style:font-size-complex="14pt"/>
    </style:style>
    <style:style style:name="T10" style:family="text">
      <style:text-properties fo:color="#ff6600" style:font-name="sans-serif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ff6600" fo:font-size="14pt" style:font-size-asian="14pt" style:font-size-complex="14pt"/>
    </style:style>
    <style:style style:name="T12" style:family="text">
      <style:text-properties style:use-window-font-color="true" style:font-name="sans-serif" fo:font-size="14pt" style:font-size-asian="14pt" style:font-size-complex="14pt"/>
    </style:style>
    <style:style style:name="T13" style:family="text">
      <style:text-properties style:use-window-font-color="true" style:font-name="sans-serif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sans-serif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3cm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81cm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ici 2 donnes intéressantes (à cause des contrats de chelems) du tournoi du mardi 29 août</text:p>
      <text:p text:style-name="P2"><draw:line text:anchor-type="paragraph" draw:z-index="0" draw:style-name="gr1" draw:text-style-name="P7" svg:x1="0.725cm" svg:y1="1.302cm" svg:x2="0.785cm" svg:y2="3.325cm"><text:p/></draw:line><draw:line text:anchor-type="paragraph" draw:z-index="1" draw:style-name="gr1" draw:text-style-name="P7" svg:x1="8.816cm" svg:y1="1.392cm" svg:x2="8.784cm" svg:y2="3.413cm"><text:p/></draw:line><text:span text:style-name="T1">DONNE N°12 <text:s text:c="2"/>jouée 3 fois : 3</text:span><text:span text:style-name="T8">♦</text:span><text:span text:style-name="T1"> + 3 , 5</text:span><text:span text:style-name="T8">♦</text:span><text:span text:style-name="T1"> + 1, 5</text:span><text:span text:style-name="T8">♦</text:span><text:span text:style-name="T1"> X + 1 <text:line-break/>Donneur : O - Vulnérabilité : NS <text:s text:c="3"/><text:line-break/> <text:s text:c="7"/>♠ R5 <text:s text:c="51"/>♠ 863<text:line-break/> <text:s text:c="6"/></text:span><text:s/><text:span text:style-name="T7">♥</text:span> <text:span text:style-name="T1">3 <text:s text:c="53"/></text:span><text:span text:style-name="T8">♥</text:span><text:span text:style-name="T1"> AD72</text:span></text:p>
      <text:p text:style-name="P1"><text:span text:style-name="T4"><text:s/>N <text:s text:c="3"/></text:span><text:span text:style-name="T11">♦</text:span><text:span text:style-name="T4"> </text:span><text:span text:style-name="T2">AV976 <text:s text:c="37"/>S <text:s text:c="3"/></text:span><text:span text:style-name="T9"><text:s text:c="2"/>♦</text:span><text:span text:style-name="T2"> RD1032</text:span><text:span text:style-name="T4"><text:line-break/> <text:s text:c="7"/>♣ </text:span><text:span text:style-name="T2">ARD85 <text:s text:c="43"/>♣ V</text:span></text:p>
      <text:p text:style-name="P1"><text:span text:style-name="T3">Quelle ouverture en N</text:span><text:span text:style-name="T2"> ? 1♣ (1</text:span><text:span text:style-name="T9">♥</text:span><text:span text:style-name="T2"> ) 2</text:span><text:span text:style-name="T9">♦</text:span><text:span text:style-name="T12">, bic. cher ou 1</text:span><text:span text:style-name="T9">♦</text:span><text:span text:style-name="T12"> (1</text:span><text:span text:style-name="T9">♥</text:span><text:span text:style-name="T12"> ) 3♣ bic. à saut ?</text:span></text:p>
      <text:p text:style-name="P1"><text:span text:style-name="T12">Problème d'évaluation : à combien évaluez-vous ce jeu ?</text:span><text:span text:style-name="T4"><text:line-break/></text:span><text:span text:style-name="T5">Et après ? </text:span><text:span text:style-name="T6">S a 12H et un fit ENORME à </text:span><text:span text:style-name="T10">♦</text:span><text:span text:style-name="T13">, même le V sec peut être intéressant.</text:span></text:p>
      <text:list xml:id="list4561212937094644732" text:style-name="L1">
        <text:list-item>
          <text:p text:style-name="P4"><text:span text:style-name="T13">On est largement en « zone compatible » pour explorer un chelem : il faut le faire savoir à N ; 3</text:span><text:span text:style-name="T10">♦ </text:span><text:span text:style-name="T13">est forcing mais le gros fit et la zone seront mieux précisés si N dit 4</text:span><text:span text:style-name="T10">♦ </text:span><text:span text:style-name="T13">;</text:span></text:p>
        </text:list-item>
        <text:list-item>
          <text:p text:style-name="P6">A-t-on tous les contrôles ? S n'a pas le contrôle ♠, mais N qui a la parole les a tous donc rien ne s'oppose à ce qu'il passe à l'étape suivante : 4SA Blackwood</text:p>
        </text:list-item>
        <text:list-item>
          <text:p text:style-name="P4"><text:span text:style-name="T13">Réponse:5♠ ( 2 clés et la D</text:span><text:span text:style-name="T10">♦</text:span><text:span text:style-name="T13">), il manque une clé donc 6</text:span><text:span text:style-name="T10">♦</text:span><text:span text:style-name="T13">.</text:span></text:p>
        </text:list-item>
      </text:list>
      <text:p text:style-name="P5">Le jeu de la carte est sans problème.</text:p>
      <text:p text:style-name="P5"/>
      <text:p text:style-name="P5"/>
      <text:list xml:id="list30807866" text:continue-numbering="true" text:style-name="L1">
        <text:list-header>
          <text:p text:style-name="P4"><draw:line text:anchor-type="paragraph" draw:z-index="3" draw:style-name="gr1" draw:text-style-name="P7" svg:x1="7.62cm" svg:y1="1.362cm" svg:x2="7.62cm" svg:y2="3.383cm"><text:p/></draw:line><draw:line text:anchor-type="paragraph" draw:z-index="2" draw:style-name="gr2" draw:text-style-name="P7" svg:x1="1.854cm" svg:y1="1.184cm" svg:x2="1.884cm" svg:y2="3.235cm"><text:p/></draw:line><text:span text:style-name="T13">DONNE N°16 <text:s/>jouée 3 fois : 5</text:span><text:span text:style-name="T10">♥</text:span><text:span text:style-name="T13"> =, 6</text:span><text:span text:style-name="T10">♥</text:span><text:span text:style-name="T13"> -1, 4</text:span><text:span text:style-name="T10">♥</text:span><text:span text:style-name="T13"> + 1<text:line-break/>Donneur : O - Vulnérabilité : EO<text:line-break/> <text:s text:c="6"/>♠ D764 <text:s text:c="29"/>♠ A93<text:line-break/> <text:s text:c="6"/></text:span><text:span text:style-name="T10">♥ </text:span><text:span text:style-name="T13">R9652 <text:s text:c="26"/></text:span><text:span text:style-name="T10">♥ </text:span><text:span text:style-name="T13">AV87</text:span></text:p>
          <text:p text:style-name="P4"><text:span text:style-name="T13">N <text:s text:c="3"/></text:span><text:span text:style-name="T10">♦</text:span><text:span text:style-name="T13"> AD <text:s text:c="27"/>S <text:s text:c="2"/></text:span><text:span text:style-name="T10">♦</text:span><text:span text:style-name="T13"> 3<text:line-break/> <text:s text:c="6"/>♣ A7 <text:s text:c="32"/>♣ R8632<text:line-break/>Après un début classique 1</text:span><text:span text:style-name="T10">♥</text:span><text:span text:style-name="T13">, 2♣, 2SA (15-17), 3</text:span><text:span text:style-name="T10">♥ </text:span><text:span text:style-name="T13">(au moins 16, ench. de chelem), rien ne devrait empêcher d'aboutir au petit chelem.</text:span></text:p>
          <text:p text:style-name="P4"><text:span text:style-name="T14">Jeu de la carte </text:span><text:span text:style-name="T13">: les 3 entames ont été D♣, donc favorable ( ♠ serait beaucoup plus gênante). A part les génies qui , voyant le 10</text:span><text:span text:style-name="T10">♥ </text:span><text:span text:style-name="T13">apparaître en E, décident que les </text:span><text:span text:style-name="T10">♥</text:span><text:span text:style-name="T13"> sont 3-1 et font l'impasse à la D sur O, tout le monde avec 9 cartes joue A et R de </text:span><text:span text:style-name="T10">♥</text:span><text:span text:style-name="T13">, et apprennent que la D est encore en O. A-t-on perdu pour autant ?</text:span></text:p>
        </text:list-header>
        <text:list-item>
          <text:p text:style-name="P4"><text:span text:style-name="T13">Cela ne coûte rien de tester les ♣ et de les affranchir, par chance ils sont 3-3 donc on a 2 défausses ♠ sur le 12ème et le 13ème. Mais avant d'en bénéficier il faut jouer A</text:span><text:span text:style-name="T10">♦ </text:span><text:span text:style-name="T13">et D coupée. Ainsi, si O a le R♠ il est « cuit ». Maintenant on joue les 2 ♣ affranchies et O qu'il coupe ou non devra repartir sous son R♠ ou </text:span><text:span text:style-name="T10">♦</text:span><text:span text:style-name="T13"> coupe et défausse (on coupe en S on défausse D♠ en N). </text:span><text:span text:style-name="T14">Même par mauvais temps il faut garder le moral </text:span><text:span text:style-name="T13">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19:41:26.31</meta:creation-date>
    <dc:date>2023-08-31T10:50:55.44</dc:date>
    <meta:editing-duration>PT4H42M2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3" meta:word-count="429" meta:character-count="2245"/>
  </office:meta>
</office:document-meta>
</file>